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15A385C6C688B1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2.949cm" fo:margin-right="2.90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2" style:family="paragraph" style:parent-style-name="List_20_Paragraph" style:list-style-name="WWNum2">
      <style:paragraph-properties fo:margin-left="2.949cm" fo:margin-right="2.75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3" style:family="paragraph" style:parent-style-name="List_20_Paragraph" style:list-style-name="WWNum2">
      <style:paragraph-properties fo:margin-left="2.949cm" fo:margin-right="2.85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4" style:family="paragraph" style:parent-style-name="List_20_Paragraph" style:list-style-name="WWNum2">
      <style:paragraph-properties fo:margin-left="2.949cm" fo:margin-right="3.87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5" style:family="paragraph" style:parent-style-name="List_20_Paragraph" style:list-style-name="WWNum2">
      <style:paragraph-properties fo:margin-left="2.949cm" fo:margin-right="3.79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6" style:family="paragraph" style:parent-style-name="List_20_Paragraph" style:list-style-name="WWNum2">
      <style:paragraph-properties fo:margin-left="2.949cm" fo:margin-right="3.792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2">
      <style:paragraph-properties fo:margin-left="2.949cm" fo:margin-right="3.27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List_20_Paragraph" style:list-style-name="WWNum2">
      <style:paragraph-properties fo:margin-left="2.949cm" fo:margin-right="3.55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9" style:family="paragraph" style:parent-style-name="List_20_Paragraph" style:list-style-name="WWNum3">
      <style:paragraph-properties fo:margin-left="2.949cm" fo:margin-right="2.75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0" style:family="paragraph" style:parent-style-name="List_20_Paragraph" style:list-style-name="WWNum3">
      <style:paragraph-properties fo:margin-left="2.988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2.99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9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08cm" style:auto-text-indent="false"/>
    </style:style>
    <style:style style:name="P2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23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6" style:family="paragraph" style:parent-style-name="Table_20_Paragraph">
      <style:paragraph-properties fo:orphans="0" fo:widows="0"/>
      <style:text-properties fo:font-size="11pt" style:font-size-asian="11pt"/>
    </style:style>
    <style:style style:name="P27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orphans="0" fo:widows="0"/>
    </style:style>
    <style:style style:name="P2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2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6" style:family="paragraph" style:parent-style-name="Text_20_body">
      <style:paragraph-properties fo:margin-left="4.833cm" fo:margin-right="0cm" fo:text-indent="0cm" style:auto-text-indent="false"/>
    </style:style>
    <style:style style:name="P37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8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0" style:family="paragraph" style:parent-style-name="Text_20_body">
      <style:paragraph-properties fo:margin-left="1.517cm" fo:margin-right="0.848cm" fo:text-indent="0cm" style:auto-text-indent="false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46" style:family="paragraph" style:parent-style-name="Text_20_body">
      <style:paragraph-properties fo:margin-left="2.949cm" fo:margin-right="2.727cm" fo:margin-top="0.164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2.949cm" fo:margin-right="0cm" fo:line-height="0.445cm" fo:text-indent="0cm" style:auto-text-indent="false"/>
    </style:style>
    <style:style style:name="P48" style:family="paragraph" style:parent-style-name="Text_20_body">
      <style:paragraph-properties fo:margin-left="2.949cm" fo:margin-right="0cm" fo:text-indent="0cm" style:auto-text-indent="false"/>
    </style:style>
    <style:style style:name="P49" style:family="paragraph" style:parent-style-name="Text_20_body">
      <style:paragraph-properties fo:margin-left="2.448cm" fo:margin-right="2.727cm" fo:text-indent="0.501cm" style:auto-text-indent="false"/>
    </style:style>
    <style:style style:name="P50" style:family="paragraph" style:parent-style-name="Text_20_body">
      <style:paragraph-properties fo:margin-left="2.949cm" fo:margin-right="2.921cm" fo:text-indent="0cm" style:auto-text-indent="false"/>
    </style:style>
    <style:style style:name="P51" style:family="paragraph" style:parent-style-name="Text_20_body">
      <style:paragraph-properties fo:line-height="5%"/>
      <style:text-properties fo:font-size="1pt" style:font-size-asian="1pt"/>
    </style:style>
    <style:style style:name="P52" style:family="paragraph" style:parent-style-name="Text_20_body">
      <style:paragraph-properties fo:margin-top="0.019cm" fo:margin-bottom="0cm" style:contextual-spacing="false"/>
    </style:style>
    <style:style style:name="P53" style:family="paragraph" style:parent-style-name="Text_20_body">
      <style:paragraph-properties fo:margin-top="0.018cm" fo:margin-bottom="0cm" style:contextual-spacing="false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loext:graphic-properties draw:fill="solid" draw:fill-color="#ffffff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Arial MT" fo:font-size="11pt"/>
    </style:style>
    <style:style style:name="P57" style:family="paragraph">
      <loext:graphic-properties draw:fill="none"/>
      <style:paragraph-properties fo:text-align="start"/>
      <style:text-properties style:font-name="Arial MT" fo:font-size="11pt"/>
    </style:style>
    <style:style style:name="P58" style:family="paragraph">
      <style:paragraph-properties fo:text-align="center"/>
      <style:text-properties style:font-name="Arial MT" fo:font-size="11pt"/>
    </style:style>
    <style:style style:name="P59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004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-0.102cm" fo:font-weight="bold" style:font-size-asian="11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-0.005cm" fo:font-weight="bold" style:font-weight-asian="bold"/>
    </style:style>
    <style:style style:name="T15" style:family="text">
      <style:text-properties style:font-name="Arial" fo:letter-spacing="0.065cm" fo:font-weight="bold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letter-spacing="0.157cm" style:font-size-asian="10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0.002cm" style:font-size-asian="11pt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104cm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letter-spacing="-0.106cm" style:font-size-asian="11pt"/>
    </style:style>
    <style:style style:name="T28" style:family="text">
      <style:text-properties fo:font-size="11pt" fo:letter-spacing="-0.011cm" style:font-size-asian="11pt"/>
    </style:style>
    <style:style style:name="T29" style:family="text">
      <style:text-properties fo:font-size="11pt" fo:letter-spacing="-0.012cm" style:font-size-asian="11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07cm" style:font-size-asian="5pt"/>
    </style:style>
    <style:style style:name="T32" style:family="text">
      <style:text-properties fo:font-size="5pt" fo:letter-spacing="-0.005cm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0.002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font-size="5pt" fo:letter-spacing="-0.002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44cm" style:font-size-asian="5pt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5cm"/>
    </style:style>
    <style:style style:name="T47" style:family="text">
      <style:text-properties fo:letter-spacing="-0.002cm"/>
    </style:style>
    <style:style style:name="T48" style:family="text">
      <style:text-properties fo:letter-spacing="0.06cm"/>
    </style:style>
    <style:style style:name="T49" style:family="text">
      <style:text-properties fo:letter-spacing="0.064cm"/>
    </style:style>
    <style:style style:name="T50" style:family="text">
      <style:text-properties fo:letter-spacing="0.065cm"/>
    </style:style>
    <style:style style:name="T51" style:family="text">
      <style:text-properties fo:letter-spacing="0.062cm"/>
    </style:style>
    <style:style style:name="T52" style:family="text">
      <style:text-properties fo:letter-spacing="0.067cm"/>
    </style:style>
    <style:style style:name="T53" style:family="text">
      <style:text-properties fo:letter-spacing="-0.104cm"/>
    </style:style>
    <style:style style:name="T54" style:family="text">
      <style:text-properties fo:letter-spacing="0.002cm"/>
    </style:style>
    <style:style style:name="T55" style:family="text">
      <style:text-properties fo:letter-spacing="-0.004cm"/>
    </style:style>
    <style:style style:name="T56" style:family="text">
      <style:text-properties fo:letter-spacing="-0.009cm"/>
    </style:style>
    <style:style style:name="T57" style:family="text">
      <style:text-properties fo:letter-spacing="-0.007cm"/>
    </style:style>
    <style:style style:name="T58" style:family="text">
      <style:text-properties style:text-position="235% 100%" fo:font-size="10pt" style:font-size-asian="10pt"/>
    </style:style>
    <style:style style:name="T59" style:family="text">
      <style:text-properties style:font-name="Arial" fo:font-size="11pt" fo:font-weight="bold" style:font-name-asian="F" style:font-name-complex="F"/>
    </style:style>
    <style:style style:name="T60" style:family="text">
      <style:text-properties style:font-name="Arial" fo:font-size="11pt" fo:letter-spacing="-0.005cm" fo:font-weight="bold" style:font-name-asian="F" style:font-name-complex="F"/>
    </style:style>
    <style:style style:name="T61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62" style:family="text">
      <style:text-properties fo:font-size="11pt" fo:font-weight="normal" style:font-weight-asian="normal" style:font-weight-complex="normal"/>
    </style:style>
    <style:style style:name="T63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8.403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frame draw:style-name="fr10" draw:name="image2.png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draw:frame draw:style-name="fr2" text:anchor-type="char" svg:x="20.032cm" svg:y="18.08cm" svg:width="0.52cm" svg:height="10.597cm" draw:z-index="14"><draw:text-box><text:p text:style-name="P11"><text:span text:style-name="T1">Cód. Validación: 3C53NCWKGXNSJ5P9A4TC93R7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3</text:span></text:p></draw:text-box></draw:frame></text:p>
        <text:p text:style-name="P36"><draw:frame draw:style-name="fr6" text:anchor-type="as-char" svg:width="11.76cm" svg:height="1.663cm" draw:z-index="6"><draw:text-box><text:p text:style-name="P14"><text:span text:style-name="T5">DECRETO</text:span></text:p></draw:text-box></draw:frame></text:p>
        <text:p text:style-name="P34"/>
        <text:p text:style-name="P3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span text:style-name="T19">Expediente</text:span><text:span text:style-name="T18"> </text:span><text:span text:style-name="T19">nº:</text:span></text:p>
            </table:table-cell>
            <table:table-cell table:style-name="Tabla1.A1" office:value-type="string">
              <text:p text:style-name="P21"><text:span text:style-name="T19">Órgano</text:span><text:span text:style-name="T20"> </text:span><text:span text:style-name="T19">Colegiado:</text:span></text:p>
            </table:table-cell>
          </table:table-row>
          <table:table-row table:style-name="Tabla1.1">
            <table:table-cell table:style-name="Tabla1.A2" office:value-type="string">
              <text:p text:style-name="P26">CGI/2022/32</text:p>
            </table:table-cell>
            <table:table-cell table:style-name="Tabla1.A2" office:value-type="string">
              <text:p text:style-name="P28"><text:span text:style-name="T19">Consejo</text:span><text:span text:style-name="T21"> </text:span><text:span text:style-name="T19">de</text:span><text:span text:style-name="T22"> </text:span><text:span text:style-name="T19">Gobierno</text:span><text:span text:style-name="T18"> </text:span><text:span text:style-name="T19">Insular</text:span></text:p>
            </table:table-cell>
          </table:table-row>
        </table:table>
        <text:p text:style-name="P35"/>
        <text:p text:style-name="P19"><draw:frame draw:style-name="fr5" text:anchor-type="char" svg:x="1.058cm" svg:y="-3.872cm" svg:width="1.023cm" svg:height="8.137cm" draw:z-index="1"><draw:text-box><text:p text:style-name="P15"><text:span text:style-name="T30">María</text:span><text:span text:style-name="T31"> </text:span><text:span text:style-name="T30">Dolores</text:span><text:span text:style-name="T31"> </text:span><text:span text:style-name="T30">Corujo</text:span><text:span text:style-name="T31"> </text:span><text:span text:style-name="T30">Berriel</text:span><text:span text:style-name="T31"> </text:span><text:span text:style-name="T30">(1</text:span><text:span text:style-name="T32"> </text:span><text:span text:style-name="T30">de</text:span><text:span text:style-name="T31"> </text:span><text:span text:style-name="T30">2)</text:span></text:p><text:p text:style-name="P12"><text:span text:style-name="T30">Presidenta</text:span><text:span text:style-name="T33"> </text:span><text:span text:style-name="T30">del</text:span><text:span text:style-name="T34"> </text:span><text:span text:style-name="T30">Excmo.</text:span><text:span text:style-name="T34"> </text:span><text:span text:style-name="T30">Cabildo</text:span><text:span text:style-name="T34"> </text:span><text:span text:style-name="T30">Insular</text:span><text:span text:style-name="T34"> </text:span><text:span text:style-name="T30">de</text:span><text:span text:style-name="T34"> </text:span><text:span text:style-name="T30">Lanzarote</text:span><text:span text:style-name="T35"> </text:span><text:span text:style-name="T30">Fecha</text:span><text:span text:style-name="T36"> </text:span><text:span text:style-name="T30">Firma:</text:span><text:span text:style-name="T37"> </text:span><text:span text:style-name="T30">30/11/2022</text:span></text:p><text:p text:style-name="P16"><text:span text:style-name="T37">HASH: 6c5dfcba1aea773ef2b065d1a722dc59</text:span></text:p></draw:text-box></draw:frame><text:span text:style-name="T6">María</text:span><text:span text:style-name="T8"> </text:span><text:span text:style-name="T6">Dolores</text:span><text:span text:style-name="T7"> </text:span><text:span text:style-name="T6">Corujo</text:span><text:span text:style-name="T9"> </text:span><text:span text:style-name="T6">Berriel,</text:span><text:span text:style-name="T10"> </text:span><text:span text:style-name="T6">EN</text:span><text:span text:style-name="T9"> </text:span><text:span text:style-name="T6">CALIDAD</text:span><text:span text:style-name="T10"> </text:span><text:span text:style-name="T6">DE</text:span><text:span text:style-name="T7"> </text:span><text:span text:style-name="T6">PRESIDENTE</text:span><text:span text:style-name="T11"> </text:span><text:span text:style-name="T6">DE</text:span><text:span text:style-name="T10"> </text:span><text:span text:style-name="T6">ESTE</text:span><text:span text:style-name="T7"> </text:span><text:span text:style-name="T6">ÓRGANO,</text:span><text:span text:style-name="T12"> </text:span><text:span text:style-name="T6">DISPONGO:</text:span></text:p>
        <text:p text:style-name="P37"/>
        <text:p text:style-name="P38"><draw:frame draw:style-name="fr8" draw:name="image3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4"><text:span text:style-name="T19">DATOS</text:span><text:span text:style-name="T21"> </text:span><text:span text:style-name="T19">DE</text:span><text:span text:style-name="T18"> </text:span><text:span text:style-name="T19">LA</text:span><text:span text:style-name="T22"> </text:span><text:span text:style-name="T19">CONVOCATORIA</text:span></text:p></table:table-cell><table:covered-table-cell/></table:table-row><table:table-row table:style-name="Tabla2.2"><table:table-cell table:style-name="Tabla2.A2" office:value-type="string"><text:p text:style-name="P22"><text:span text:style-name="T19">Tipo</text:span><text:span text:style-name="T23"> </text:span><text:span text:style-name="T24">Convocatoria</text:span></text:p></table:table-cell><table:table-cell table:style-name="Tabla2.A2" office:value-type="string"><text:p text:style-name="P27">Ordinaria</text:p></table:table-cell></table:table-row><table:table-row table:style-name="Tabla2.3"><table:table-cell table:style-name="Tabla2.A2" office:value-type="string"><text:p text:style-name="P23"><text:span text:style-name="T19">Fecha y</text:span><text:span text:style-name="T22"> </text:span><text:span text:style-name="T19">hora</text:span></text:p></table:table-cell><table:table-cell table:style-name="Tabla2.A2" office:value-type="string"><text:p text:style-name="P29"><text:span text:style-name="T19">1</text:span><text:span text:style-name="T21"> </text:span><text:span text:style-name="T19">de</text:span><text:span text:style-name="T21"> </text:span><text:span text:style-name="T19">diciembre</text:span><text:span text:style-name="T21"> </text:span><text:span text:style-name="T19">de</text:span><text:span text:style-name="T21"> </text:span><text:span text:style-name="T19">2022 a</text:span><text:span text:style-name="T18"> </text:span><text:span text:style-name="T19">las</text:span><text:span text:style-name="T21"> </text:span><text:span text:style-name="T19">12:30</text:span></text:p></table:table-cell></table:table-row><table:table-row table:style-name="Tabla2.4"><table:table-cell table:style-name="Tabla2.A4" office:value-type="string"><text:p text:style-name="P25">Lugar</text:p></table:table-cell><table:table-cell table:style-name="Tabla2.A4" office:value-type="string"><text:p text:style-name="P30"><text:span text:style-name="T19">Sala</text:span><text:span text:style-name="T24"> </text:span><text:span text:style-name="T19">Adjunta</text:span><text:span text:style-name="T24"> </text:span><text:span text:style-name="T19">a</text:span><text:span text:style-name="T20"> </text:span><text:span text:style-name="T19">la</text:span><text:span text:style-name="T18"> </text:span><text:span text:style-name="T19">Presidencia</text:span></text:p><text:p text:style-name="P31"><text:span text:style-name="T19">No</text:span><text:span text:style-name="T22"> </text:span><text:span text:style-name="T19">admite</text:span><text:span text:style-name="T18"> </text:span><text:span text:style-name="T19">participación</text:span><text:span text:style-name="T24"> </text:span><text:span text:style-name="T19">a</text:span><text:span text:style-name="T22"> </text:span><text:span text:style-name="T19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2"><draw:text-box><text:p text:style-name="P13"><text:span text:style-name="T30">María Dolores García Cid (2 de 2)</text:span><text:span text:style-name="T35"> </text:span><text:span text:style-name="T30">Titular</text:span><text:span text:style-name="T34"> </text:span><text:span text:style-name="T30">Accidental</text:span><text:span text:style-name="T34"> </text:span><text:span text:style-name="T30">del</text:span><text:span text:style-name="T38"> </text:span><text:span text:style-name="T30">Órgano</text:span><text:span text:style-name="T34"> </text:span><text:span text:style-name="T30">de</text:span><text:span text:style-name="T38"> </text:span><text:span text:style-name="T30">Apoyo</text:span><text:span text:style-name="T39"> </text:span><text:span text:style-name="T30">Fecha</text:span><text:span text:style-name="T36"> </text:span><text:span text:style-name="T30">Firma:</text:span><text:span text:style-name="T36"> </text:span><text:span text:style-name="T30">30/11/2022</text:span></text:p><text:p text:style-name="P16"><text:span text:style-name="T37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17"><text:span text:style-name="T40">DECRETO</text:span><text:span text:style-name="T41"> </text:span><text:span text:style-name="T40">RESOLUCION</text:span></text:p><text:p text:style-name="P18"><text:span text:style-name="T42">Número:</text:span><text:span text:style-name="T43"> </text:span><text:span text:style-name="T42">2022-7850</text:span><text:span text:style-name="T44"> </text:span><text:span text:style-name="T42">Fecha:</text:span><text:span text:style-name="T45"> </text:span><text:span text:style-name="T42">30/11/2022</text:span></text:p></draw:text-box></draw:frame><text:span text:style-name="T13">PRIMERO.</text:span><text:span text:style-name="T14"> </text:span>Que<text:span text:style-name="T46"> </text:span>se<text:span text:style-name="T46"> </text:span>convoque<text:span text:style-name="T46"> </text:span>la<text:span text:style-name="T46"> </text:span>próxima<text:span text:style-name="T46"> </text:span>sesión<text:span text:style-name="T47"> </text:span>de<text:span text:style-name="T46"> </text:span>este<text:span text:style-name="T46"> </text:span>órgano<text:span text:style-name="T46"> </text:span>colegiado:</text:p>
        <text:p text:style-name="P39"/>
        <text:p text:style-name="P40"><text:span text:style-name="T13">SEGUNDO.</text:span><text:span text:style-name="T15"> </text:span>Que<text:span text:style-name="T48"> </text:span>se<text:span text:style-name="T48"> </text:span>lleven<text:span text:style-name="T49"> </text:span>a<text:span text:style-name="T49"> </text:span>cabo<text:span text:style-name="T48"> </text:span>los<text:span text:style-name="T50"> </text:span>trámites<text:span text:style-name="T51"> </text:span>legales<text:span text:style-name="T52"> </text:span>oportunos<text:span text:style-name="T51"> </text:span>para<text:span text:style-name="T48"> </text:span>efectuar<text:span text:style-name="T49"> </text:span>la<text:span text:style-name="T53"> </text:span>convocatoria<text:span text:style-name="T47"> </text:span>y<text:span text:style-name="T47"> </text:span>notificación a<text:span text:style-name="T47"> </text:span>los<text:span text:style-name="T47"> </text:span>miembros de<text:span text:style-name="T47"> </text:span>este<text:span text:style-name="T46"> </text:span>órgano colegiado.</text:p>
        <text:p text:style-name="P41"/>
        <text:p text:style-name="P42"/>
        <text:p text:style-name="P20"><draw:g text:anchor-type="char" draw:z-index="3" draw:style-name="gr1"><draw:line draw:style-name="gr4" draw:text-style-name="P55" svg:x1="2.475cm" svg:y1="0.686cm" svg:x2="17.609cm" svg:y2="0.686cm"><text:p/></draw:line><draw:path draw:style-name="gr2" draw:text-style-name="P54" svg:width="15.133cm" svg:height="8.406cm" svg:x="2.475cm" svg:y="1.531cm" svg:viewBox="0 0 15134 8407" svg:d="M0 0h15134M0 8407h15134"><text:p/></draw:path><draw:path draw:style-name="gr3" draw:text-style-name="P54" svg:width="15.08cm" svg:height="9.277cm" svg:x="2.501cm" svg:y="0.66cm" svg:viewBox="0 0 15081 9278" svg:d="M0 0v9278M15081 0v9278"><text:p/></draw:path><draw:custom-shape draw:style-name="gr5" draw:text-style-name="P57" svg:width="15.029cm" svg:height="8.404cm" svg:x="2.528cm" svg:y="1.531cm"><text:p text:style-name="P56"><text:span text:style-name="T59"><text:s text:c="3"/></text:span><text:span text:style-name="T59">A) Parte</text:span><text:span text:style-name="T60"> </text:span><text:span text:style-name="T59">resolutiva</text:span></text:p><text:p text:style-name="P56"><text:span text:style-name="T61"><text:s text:c="10"/></text:span><text:span text:style-name="T61">1. Propuesta de acuerdo del CGI de Resolución de archivo del "Hotel Puerto </text:span></text:p><text:p text:style-name="P56"><text:span text:style-name="T61"><text:s text:c="14"/></text:span><text:span text:style-name="T61">Carmen" tm de Tías. (Expediente 101/2019). Procedimiento Genérico <text:s/></text:span></text:p><text:p text:style-name="P56"><text:span text:style-name="T61"><text:s text:c="10"/></text:span><text:span text:style-name="T61">2. Propuesta de acuerdo del CGI Resolución de archivo "Casa Emblemática </text:span></text:p><text:p text:style-name="P56"><text:span text:style-name="T61"><text:s text:c="14"/></text:span><text:span text:style-name="T61">Gloria´s" en el tm de Haría. (Expediente 2546/2021). Procedimiento Genérico </text:span></text:p><text:p text:style-name="P56"><text:span text:style-name="T61"><text:s text:c="10"/></text:span><text:span text:style-name="T61">3. Propuesta de acuerdo del CGI Resolución de archivo (segregación de </text:span></text:p><text:p text:style-name="P56"><text:span text:style-name="T61"><text:s text:c="13"/></text:span><text:span text:style-name="T61">"Apartamentos Reyes" en el tm de Haría. (Expediente 1612/2021). </text:span></text:p><text:p text:style-name="P56"><text:span text:style-name="T61"><text:s text:c="13"/></text:span><text:span text:style-name="T61">Procedimiento Genérico </text:span></text:p><text:p text:style-name="P56"><text:span text:style-name="T61"><text:s text:c="10"/></text:span><text:span text:style-name="T61">4. Propuesta de acuerdo del CGI de Aprobación de las inversiones realizadas </text:span></text:p><text:p text:style-name="P56"><text:span text:style-name="T61"><text:s text:c="13"/></text:span><text:span text:style-name="T61">por el concesionario de la ‘gestión del servicio público de tratamiento de </text:span></text:p><text:p text:style-name="P56"><text:span text:style-name="T61"><text:s text:c="13"/></text:span><text:span text:style-name="T61">residuos en el Complejo Ambiental de Zonzamas’ en los años 2 y 3 del </text:span></text:p><text:p text:style-name="P56"><text:span text:style-name="T61"><text:s text:c="13"/></text:span><text:span text:style-name="T61">contrato. (Expediente 973/2017). Ejecuciones de Contratos </text:span></text:p><text:p text:style-name="P56"><text:span text:style-name="T61"><text:s text:c="9"/></text:span><text:span text:style-name="T61">5. Propuesta del acuerdo del CGI de inclusión en la Previsión financiera </text:span></text:p><text:p text:style-name="P56"><text:span text:style-name="T61"><text:s text:c="13"/></text:span><text:span text:style-name="T61">Anualidades 2023-2024 del Programa FDCAN “Estrategia Lanzarote 2016-</text:span></text:p><text:p text:style-name="P56"><text:span text:style-name="T61"><text:s text:c="13"/></text:span><text:span text:style-name="T61">2025”, del proyecto “Ampliación del depósito de abastecimiento de La </text:span></text:p><text:p text:style-name="P56"><text:span text:style-name="T61"><text:s text:c="13"/></text:span><text:span text:style-name="T61">Atalaya. tm de Haría” incluido en el Eje 4. “Infraestructuras Hidráulicas”. </text:span></text:p><text:p text:style-name="P56"><text:span text:style-name="T61"><text:s text:c="12"/></text:span><text:span text:style-name="T61">(Expediente 5221/2022) . Subvenciones Solicitadas a Otra Administración </text:span></text:p><text:p text:style-name="P56"><text:span text:style-name="T61"><text:s text:c="9"/></text:span><text:span text:style-name="T61">6. Propuesta de acuerdo del CGI de Aprobación y Autorización del gasto del</text:span></text:p><text:p text:style-name="P56"><text:span text:style-name="T62"/></text:p><draw:enhanced-geometry svg:viewBox="0 0 21600 21600" draw:type="mso-spt202" draw:enhanced-path="M 0 0 L 21600 0 21600 21600 0 21600 0 0 Z N"/></draw:custom-shape><draw:custom-shape draw:style-name="gr6" draw:text-style-name="P59" svg:width="15.029cm" svg:height="0.816cm" svg:x="2.528cm" svg:y="0.713cm"><text:p text:style-name="P58"><text:span text:style-name="T59">ASUNTOS</text:span><text:span text:style-name="T63"> </text:span><text:span text:style-name="T59">DE</text:span><text:span text:style-name="T63"> </text:span><text:span text:style-name="T59">LA</text:span><text:span text:style-name="T63"> </text:span><text:span text:style-name="T59">CONVOCATORIA</text:span></text:p><draw:enhanced-geometry svg:viewBox="0 0 21600 21600" draw:type="mso-spt202" draw:enhanced-path="M 0 0 L 21600 0 21600 21600 0 21600 0 0 Z N"/></draw:custom-shape></draw:g><draw:frame draw:style-name="fr9" draw:name="image4.png" text:anchor-type="char" svg:x="19.061cm" svg:y="0.469cm" svg:width="0.915cm" svg:height="10.91cm" draw:z-index="10"><draw:image xlink:href="Pictures/100000000000001A0000013615A385C6C688B1B6.png" xlink:type="simple" xlink:show="embed" xlink:actuate="onLoad" draw:mime-type="image/png"/></draw:frame><draw:frame draw:style-name="fr9" draw:name="Imagen1" text:anchor-type="char" svg:x="1.168cm" svg:y="1.683cm" svg:width="0.855cm" svg:height="0.647cm" draw:z-index="11"><draw:image xlink:href="Pictures/10000000000000F9000000BC4CAC91BFF035598D.jpg" xlink:type="simple" xlink:show="embed" xlink:actuate="onLoad" draw:mime-type="image/jpeg"/></draw:frame><text:span text:style-name="T6">TERCERO.</text:span><text:span text:style-name="T11"> </text:span><text:span text:style-name="T19">Fijar</text:span><text:span text:style-name="T21"> </text:span><text:span text:style-name="T19">el</text:span><text:span text:style-name="T20"> </text:span><text:span text:style-name="T19">siguiente</text:span><text:span text:style-name="T24"> </text:span><text:span text:style-name="T19">orden</text:span><text:span text:style-name="T18"> </text:span><text:span text:style-name="T19">del</text:span><text:span text:style-name="T20"> </text:span><text:span text:style-name="T19">día:</text:span></text:p>
      </text:section>
      <text:p text:style-name="P45"><draw:frame draw:style-name="fr2" text:anchor-type="char" svg:x="20.032cm" svg:y="18.08cm" svg:width="0.52cm" svg:height="10.597cm" draw:z-index="17"><draw:text-box><text:p text:style-name="P11"><text:span text:style-name="T1">Cód. Validación: 3C53NCWKGXNSJ5P9A4TC93R7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3</text:span></text:p></draw:text-box></draw:frame></text:p>
      <text:p text:style-name="P46"><draw:g text:anchor-type="char" draw:z-index="4" draw:style-name="gr1"><draw:path draw:style-name="gr2" draw:text-style-name="P54" svg:width="15.133cm" svg:height="23.5cm" svg:x="2.475cm" svg:y="-0.017cm" svg:viewBox="0 0 15134 23501" svg:d="M0 0h15134M0 22683h15134M0 23501h15134"><text:p/></draw:path><draw:path draw:style-name="gr3" draw:text-style-name="P54" svg:width="15.08cm" svg:height="23.504cm" svg:x="2.501cm" svg:y="-0.02cm" svg:viewBox="0 0 15081 23505" svg:d="M0 0v23505M15081 0v23505"><text:p/></draw:path></draw:g>contrato de servicios denominado “ Servicios de limpieza enmarcado dentro<text:span text:style-name="T54"> </text:span>del dentro del Programa para el empleo FDCAN 2022-2024, para las islas de<text:span text:style-name="T54"> </text:span>Lanzarote y La Graciosa, a petición del Cabildo de Lanzarote de Lanzarote. (8<text:span text:style-name="T53"> </text:span>lotes)”<text:span text:style-name="T47"> </text:span>sujeto<text:span text:style-name="T47"> </text:span>a<text:span text:style-name="T55"> </text:span>regulación<text:span text:style-name="T54"> </text:span>armonizada.<text:span text:style-name="T54"> </text:span>(Expediente<text:span text:style-name="T47"> </text:span>13485/2022).</text:p>
      <text:p text:style-name="P47">Contrataciones</text:p>
      <text:list xml:id="list3960184969" text:style-name="WWNum2">
        <text:list-item>
          <text:p text:style-name="P1"><text:span text:style-name="T19">Propuesta de acuerdo del CG I “Concesión de Obra Pública y explotación del</text:span><text:span text:style-name="T25"> </text:span><text:span text:style-name="T19">Centro de Atención a personas mayores (Residencia y Centro de Día) de</text:span><text:span text:style-name="T23"> </text:span><text:span text:style-name="T19">Haría en Lanzarote". (Expediente 9019/2017). Contrataciones. Revisión</text:span><text:span text:style-name="T23"> </text:span><text:span text:style-name="T19">precios</text:span><text:span text:style-name="T24"> </text:span><text:span text:style-name="T19">residencia</text:span><text:span text:style-name="T26"> </text:span><text:span text:style-name="T19">Haría</text:span></text:p>
        </text:list-item>
        <text:list-item>
          <text:p text:style-name="P2"><text:span text:style-name="T19">Propuesta de acuerdo del CGI sobre la Resolución de la omisión de la función</text:span><text:span text:style-name="T27"> </text:span><text:span text:style-name="T19">interventora nº 2022-0121 y reconocimiento de obligaciones a la Asociación</text:span><text:span text:style-name="T23"> </text:span><text:span text:style-name="T19">de familiares de Alzheimer de Lanzarote y Fuerteventura en concepto de</text:span><text:span text:style-name="T23"> </text:span><text:span text:style-name="T19">"Servicios de residencia, Centros de Día y servicio de promoción a la</text:span><text:span text:style-name="T23"> </text:span><text:span text:style-name="T19">autonomía , del mes de septiembre de 2022. (Expediente FACT-2022-5854).</text:span><text:span text:style-name="T23"> </text:span><text:span text:style-name="T19">Aprobación</text:span><text:span text:style-name="T23"> </text:span><text:span text:style-name="T19">de Facturas</text:span></text:p>
        </text:list-item>
        <text:list-item>
          <text:p text:style-name="P3"><draw:frame draw:style-name="fr1" text:anchor-type="char" svg:x="18.909cm" svg:y="0.54cm" svg:width="1.166cm" svg:height="6.779cm" draw:z-index="16"><draw:text-box><text:p text:style-name="P17"><text:span text:style-name="T40">DECRETO</text:span><text:span text:style-name="T41"> </text:span><text:span text:style-name="T40">RESOLUCION</text:span></text:p><text:p text:style-name="P18"><text:span text:style-name="T42">Número:</text:span><text:span text:style-name="T43"> </text:span><text:span text:style-name="T42">2022-7850</text:span><text:span text:style-name="T44"> </text:span><text:span text:style-name="T42">Fecha:</text:span><text:span text:style-name="T45"> </text:span><text:span text:style-name="T42">30/11/2022</text:span></text:p></draw:text-box></draw:frame><text:span text:style-name="T19">Propuesta de acuerdo del CGI de Autorización de la Revisión de precios</text:span><text:span text:style-name="T23"> </text:span><text:span text:style-name="T19">"Concesión de Obra Pública y Explotación del Centro de Atención a personas</text:span><text:span text:style-name="T25"> </text:span><text:span text:style-name="T19">mayores (Residencia y Centro de Día) de Tías". (Expediente 8991/2017).</text:span><text:span text:style-name="T23"> </text:span><text:span text:style-name="T19">Contrataciones.</text:span></text:p>
        </text:list-item>
        <text:list-item>
          <text:p text:style-name="P4"><text:span text:style-name="T19">Propuesta de acuerdo del CGI de Resolución definitiva procedimiento:</text:span><text:span text:style-name="T23"> </text:span><text:span text:style-name="T19">subvenciones por concurrencia competitiva convocatoria 2022 de</text:span><text:span text:style-name="T23"> </text:span><text:span text:style-name="T19">subvenciones para la alimentación de animales de recría ovino-caprino.</text:span><text:span text:style-name="T25"> </text:span><text:span text:style-name="T19">(Expediente</text:span><text:span text:style-name="T28"> </text:span><text:span text:style-name="T19">12961/2022).</text:span><text:span text:style-name="T20"> </text:span><text:span text:style-name="T19">Subvenciones</text:span><text:span text:style-name="T22"> </text:span><text:span text:style-name="T19">por</text:span><text:span text:style-name="T29"> </text:span><text:span text:style-name="T19">Concurrencia</text:span><text:span text:style-name="T22"> </text:span><text:span text:style-name="T19">Competitiva</text:span></text:p>
        </text:list-item>
        <text:list-item>
          <text:p text:style-name="P5"><text:span text:style-name="T19">Propuesta de acuerdo del CGI por la que se aprueba la Rectificación de</text:span><text:span text:style-name="T25"> </text:span><text:span text:style-name="T19">errores materiales detectados. Agricultura y Ganadería. (Expediente</text:span><text:span text:style-name="T23"> </text:span><text:span text:style-name="T19">14928/2022). Subvenciones</text:span><text:span text:style-name="T23"> </text:span><text:span text:style-name="T19">Directas</text:span><text:span text:style-name="T24"> </text:span><text:span text:style-name="T19">o</text:span><text:span text:style-name="T24"> </text:span><text:span text:style-name="T19">Nominativas</text:span></text:p>
        </text:list-item>
        <text:list-item>
          <text:p text:style-name="P6"><text:span text:style-name="T19">Propuesta de acuerdo del CGI por la que se aprueba la Rectificación de</text:span><text:span text:style-name="T25"> </text:span><text:span text:style-name="T19">errores</text:span><text:span text:style-name="T18"> </text:span><text:span text:style-name="T19">materiales detectados.</text:span><text:span text:style-name="T18"> </text:span><text:span text:style-name="T19">Pesca.</text:span><text:span text:style-name="T24"> </text:span><text:span text:style-name="T19">(Expediente 14929/2022).</text:span></text:p>
        </text:list-item>
      </text:list>
      <text:p text:style-name="P47">Subvenciones<text:span text:style-name="T46"> </text:span>Directas<text:span text:style-name="T56"> </text:span>o<text:span text:style-name="T56"> </text:span>Nominativas</text:p>
      <text:list xml:id="list113948631165100" text:continue-numbering="true" text:style-name="WWNum2">
        <text:list-item>
          <text:p text:style-name="P5"><text:span text:style-name="T19">Propuesta de acuerdo del CGI por la que se aprueba la Rectificación de</text:span><text:span text:style-name="T25"> </text:span><text:span text:style-name="T19">errores</text:span><text:span text:style-name="T21"> </text:span><text:span text:style-name="T19">materiales detectados.</text:span><text:span text:style-name="T18"> </text:span><text:span text:style-name="T19">Caza.</text:span><text:span text:style-name="T24"> </text:span><text:span text:style-name="T19">(Expediente 14930/2022).</text:span></text:p>
        </text:list-item>
      </text:list>
      <text:p text:style-name="P48">Subvenciones<text:span text:style-name="T46"> </text:span>Directas<text:span text:style-name="T56"> </text:span>o<text:span text:style-name="T56"> </text:span>Nominativas</text:p>
      <text:list xml:id="list113948483757394" text:continue-numbering="true" text:style-name="WWNum2">
        <text:list-item>
          <text:p text:style-name="P7"><draw:frame draw:style-name="fr9" draw:name="Imagen2" text:anchor-type="char" svg:x="19.061cm" svg:y="0.046cm" svg:width="0.917cm" svg:height="10.936cm" draw:z-index="15"><draw:image xlink:href="Pictures/100000000000001A0000013615A385C6C688B1B6.png" xlink:type="simple" xlink:show="embed" xlink:actuate="onLoad" draw:mime-type="image/png"/></draw:frame><text:span text:style-name="T19">Dación de cuenta de la Resolución nº 7139/2022 de 7 de noviembre, de</text:span><text:span text:style-name="T23"> </text:span><text:span text:style-name="T19">Abono de gratificación económica por disponibilidad horaria y especial</text:span><text:span text:style-name="T23"> </text:span><text:span text:style-name="T19">dedicación con motivo de la XXXIII Feria Insular de Artesanía de Lanzarote</text:span><text:span text:style-name="T25"> </text:span><text:span text:style-name="T19">2022. (Expediente 18532/2022). Nóminas</text:span></text:p>
        </text:list-item>
        <text:list-item>
          <text:p text:style-name="P8"><text:span text:style-name="T19">Propuesta de acuerdo de CGI de las Instrucciones de formación continua</text:span><text:span text:style-name="T25"> </text:span><text:span text:style-name="T19">para</text:span><text:span text:style-name="T18"> </text:span><text:span text:style-name="T19">el</text:span><text:span text:style-name="T18"> </text:span><text:span text:style-name="T19">personal</text:span><text:span text:style-name="T22"> </text:span><text:span text:style-name="T19">del</text:span><text:span text:style-name="T24"> </text:span><text:span text:style-name="T19">Cabildo</text:span><text:span text:style-name="T24"> </text:span><text:span text:style-name="T19">I.</text:span><text:span text:style-name="T18"> </text:span><text:span text:style-name="T19">de</text:span><text:span text:style-name="T21"> </text:span><text:span text:style-name="T19">Lanzarote.</text:span><text:span text:style-name="T22"> </text:span><text:span text:style-name="T19">(Expediente 4090/2022).</text:span></text:p>
        </text:list-item>
      </text:list>
      <text:p text:style-name="P49">Disposiciones Normativas (Aprobación, Modificación o Derogación)<text:span text:style-name="T54"> </text:span>16.Propuesta<text:span text:style-name="T56"> </text:span>de<text:span text:style-name="T57"> </text:span>acuerdo<text:span text:style-name="T57"> </text:span>del<text:span text:style-name="T46"> </text:span>Consejo<text:span text:style-name="T55"> </text:span>de<text:span text:style-name="T57"> </text:span>Gobierno<text:span text:style-name="T55"> </text:span>Insular<text:span text:style-name="T46"> </text:span>relativo<text:span text:style-name="T46"> </text:span>al<text:span text:style-name="T56"> </text:span>Incremento</text:p>
      <text:p text:style-name="P50">adicional del 1,5% de las retribuciones del personal al servicio del Cabildo de<text:span text:style-name="T53"> </text:span>Lanzarote, derivado de la aplicación del Real Decreto Ley 18/2022.<text:span text:style-name="T54"> </text:span>(Expediente<text:span text:style-name="T47"> </text:span>20578/2022)</text:p>
      <text:list xml:id="list2170205354" text:style-name="WWNum3">
        <text:list-item>
          <text:p text:style-name="P9"><text:span text:style-name="T19">Propuesta de acuerdo del CGI para la Aprobación del Convenio de</text:span><text:span text:style-name="T23"> </text:span><text:span text:style-name="T19">Colaboración entre el Cabildo de Lanzarote y Instituto Canario de Desarrollo</text:span><text:span text:style-name="T23"> </text:span><text:span text:style-name="T19">Cultural, S.A., para la celebración del 39ª Festival Internacional de Música de</text:span><text:span text:style-name="T23"> </text:span><text:span text:style-name="T19">Canarias y el Festival Paralelo 2023 y facultar a la Presidencia para su</text:span><text:span text:style-name="T23"> </text:span><text:span text:style-name="T19">suscripción. (Expediente 19123/2022). Convenios (Aprobación, Modificación o</text:span><text:span text:style-name="T25"> </text:span><text:span text:style-name="T19">Extinción)</text:span></text:p>
        </text:list-item>
        <text:list-item>
          <text:p text:style-name="P10"><text:span text:style-name="T19">Asuntos</text:span><text:span text:style-name="T22"> </text:span><text:span text:style-name="T19">que</text:span><text:span text:style-name="T18"> </text:span><text:span text:style-name="T19">se</text:span><text:span text:style-name="T18"> </text:span><text:span text:style-name="T19">declaren</text:span><text:span text:style-name="T24"> </text:span><text:span text:style-name="T19">de</text:span><text:span text:style-name="T18"> </text:span><text:span text:style-name="T19">urgencia</text:span></text:p>
        </text:list-item>
      </text:list>
      <text:p text:style-name="P44"/>
      <text:p text:style-name="P44"/>
      <text:p text:style-name="P44"/>
      <text:p text:style-name="P44"/>
      <text:p text:style-name="P53"><draw:frame draw:style-name="fr8" draw:name="Imagen3" text:anchor-type="char" svg:x="3.064cm" svg:y="0.554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949cm" fo:margin-right="3.792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542cm" fo:margin-left="2.94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5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2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8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06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6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3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2.9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6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3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35:43</meta:creation-date>
    <dc:date>2023-09-20T11:39:46.546000000</dc:date>
    <meta:editing-duration>PT3M52S</meta:editing-duration>
    <meta:generator>LibreOffice/7.2.6.2$Windows_X86_64 LibreOffice_project/b0ec3a565991f7569a5a7f5d24fed7f52653d754</meta:generator>
    <meta:editing-cycles>1</meta:editing-cycles>
    <meta:document-statistic meta:table-count="2" meta:image-count="8" meta:object-count="0" meta:page-count="2" meta:paragraph-count="46" meta:word-count="628" meta:character-count="4458" meta:non-whitespace-character-count="3886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